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AAAA+Verdana" svg:font-family="CAAAAA+Verdana"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Header">
      <style:text-properties officeooo:rsid="00a312b2" officeooo:paragraph-rsid="00a312b2"/>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line-height="150%" fo:text-align="justify" style:justify-single-word="false"/>
      <style:text-properties style:font-name="Verdana1" fo:font-size="11pt" fo:font-weight="bold" officeooo:rsid="00a31a95" officeooo:paragraph-rsid="00a31a95"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1" fo:font-size="11pt" fo:font-weight="bold" officeooo:rsid="00a7e4e5" officeooo:paragraph-rsid="00a7e4e5"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fo:font-weight="bold" officeooo:rsid="00c577e9" officeooo:paragraph-rsid="00c5d9c6"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fo:font-weight="bold" officeooo:rsid="00c577e9" officeooo:paragraph-rsid="00c577e9" style:font-size-asian="11pt" style:font-weight-asian="bold" style:font-size-complex="11pt" style:font-weight-complex="bold"/>
    </style:style>
    <style:style style:name="P14" style:family="paragraph" style:parent-style-name="Standard">
      <style:paragraph-properties fo:line-height="150%" fo:text-align="start" style:justify-single-word="false"/>
      <style:text-properties style:font-name="Verdana1" fo:font-size="11pt" style:font-size-asian="11pt" style:font-size-complex="11pt"/>
    </style:style>
    <style:style style:name="P15" style:family="paragraph" style:parent-style-name="Standard">
      <style:paragraph-properties fo:line-height="150%" fo:text-align="justify" style:justify-single-word="false"/>
      <style:text-properties style:font-name="Verdana1" fo:font-size="11pt" fo:font-weight="normal" officeooo:rsid="00c5d9c6" officeooo:paragraph-rsid="00c5d9c6" style:font-size-asian="11pt" style:font-weight-asian="normal" style:font-size-complex="11pt" style:font-weight-complex="normal"/>
    </style:style>
    <style:style style:name="P16" style:family="paragraph" style:parent-style-name="Standard">
      <style:paragraph-properties fo:line-height="150%" fo:text-align="start" style:justify-single-word="false"/>
      <style:text-properties style:font-name="Verdana1" fo:font-size="11pt" fo:font-weight="normal" officeooo:rsid="00c5d9c6" officeooo:paragraph-rsid="00c5d9c6"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1" fo:font-size="11pt" fo:font-weight="normal" officeooo:rsid="00c577e9" officeooo:paragraph-rsid="00c577e9"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text-properties style:font-name="Verdana1"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Verdana1" fo:font-size="12pt" fo:font-weight="bold" style:font-size-asian="12pt" style:font-weight-asian="bold" style:font-weight-complex="bold"/>
    </style:style>
    <style:style style:name="P20" style:family="paragraph" style:parent-style-name="Standard">
      <style:paragraph-properties fo:text-align="center" style:justify-single-word="false"/>
      <style:text-properties style:font-name="Verdana1" fo:font-size="12pt" fo:font-weight="bold" officeooo:paragraph-rsid="00a42657" style:font-size-asian="12pt" style:font-weight-asian="bold" style:font-weight-complex="bold"/>
    </style:style>
    <style:style style:name="P21" style:family="paragraph" style:parent-style-name="Standard">
      <style:paragraph-properties fo:text-align="center" style:justify-single-word="false"/>
      <style:text-properties style:font-name="Verdana1" fo:font-size="12pt" fo:font-weight="bold" officeooo:rsid="00a42657" officeooo:paragraph-rsid="00a42657" style:font-size-asian="12pt" style:font-weight-asian="bold" style:font-weight-complex="bold"/>
    </style:style>
    <style:style style:name="P22"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Verdana1" fo:font-size="12pt" fo:font-style="normal" fo:font-weight="bold" officeooo:paragraph-rsid="00ca0386"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Verdana" fo:font-size="11pt" fo:font-weight="bold" officeooo:rsid="00a312b2" officeooo:paragraph-rsid="00a312b2"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officeooo:paragraph-rsid="00c707c0"/>
    </style:style>
    <style:style style:name="P27" style:family="paragraph" style:parent-style-name="Standard">
      <style:paragraph-properties fo:line-height="150%" fo:text-align="justify" style:justify-single-word="false"/>
      <style:text-properties style:font-name="CAAAAA+Verdana" fo:font-size="11pt" fo:font-weight="normal" officeooo:rsid="00c577e9" officeooo:paragraph-rsid="00c5d9c6" style:font-size-asian="11pt" style:font-weight-asian="normal" style:font-size-complex="11pt" style:font-weight-complex="normal"/>
    </style:style>
    <style:style style:name="P28" style:family="paragraph" style:parent-style-name="Standard">
      <style:paragraph-properties fo:line-height="150%" fo:text-align="justify" style:justify-single-word="false"/>
      <style:text-properties fo:color="#000000" loext:opacity="100%" style:font-name="Verdana1" fo:font-size="11pt" fo:font-weight="normal" officeooo:rsid="00c577e9" officeooo:paragraph-rsid="00c577e9" style:font-size-asian="11pt" style:font-weight-asian="normal" style:font-size-complex="11pt" style:font-weight-complex="normal"/>
    </style:style>
    <style:style style:name="P29" style:family="paragraph" style:parent-style-name="Standard" style:master-page-name="PÁGINA_20_OFICIAL">
      <style:paragraph-properties fo:text-align="justify" style:justify-single-word="false" style:page-number="auto"/>
      <style:text-properties style:font-name="Verdana" fo:font-size="11pt" fo:font-weight="bold" officeooo:rsid="00a312b2" officeooo:paragraph-rsid="00a312b2"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a73223"/>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officeooo:rsid="00c0f77f"/>
    </style:style>
    <style:style style:name="T9" style:family="text">
      <style:text-properties fo:font-weight="normal" style:font-weight-asian="normal" style:font-weight-complex="normal"/>
    </style:style>
    <style:style style:name="T10" style:family="text">
      <style:text-properties fo:font-weight="normal" officeooo:rsid="00c577e9" style:font-weight-asian="normal" style:font-weight-complex="normal"/>
    </style:style>
    <style:style style:name="T11" style:family="text">
      <style:text-properties fo:font-weight="normal" officeooo:rsid="00c5d9c6" style:font-weight-asian="normal" style:font-weight-complex="normal"/>
    </style:style>
    <style:style style:name="T12" style:family="text">
      <style:text-properties officeooo:rsid="00c707c0"/>
    </style:style>
    <style:style style:name="T13" style:family="text">
      <style:text-properties style:font-name="Verdana" fo:font-size="11pt" officeooo:rsid="00a312b2" style:font-size-asian="11pt" style:font-size-complex="11pt"/>
    </style:style>
    <style:style style:name="T14" style:family="text">
      <style:text-properties style:font-name="Verdana" fo:font-size="11pt" officeooo:rsid="00b60ce3" style:font-size-asian="11pt" style:font-size-complex="11pt"/>
    </style:style>
    <style:style style:name="T15" style:family="text">
      <style:text-properties style:font-name="Verdana" fo:font-size="11pt" officeooo:rsid="00c577e9" style:font-size-asian="11pt" style:font-size-complex="11pt"/>
    </style:style>
    <style:style style:name="T16" style:family="text">
      <style:text-properties style:font-name="Verdana" fo:font-size="11pt" officeooo:rsid="00a31a95" style:font-size-asian="11pt" style:font-size-complex="11pt"/>
    </style:style>
    <style:style style:name="T17" style:family="text">
      <style:text-properties style:font-name="Verdana" fo:font-size="11pt" officeooo:rsid="00c707c0" style:font-size-asian="11pt" style:font-size-complex="11pt"/>
    </style:style>
    <style:style style:name="T18" style:family="text">
      <style:text-properties style:font-name="Verdana" fo:font-size="11pt" officeooo:rsid="00a42657" style:font-size-asian="11pt" style:font-size-complex="11pt"/>
    </style:style>
    <style:style style:name="T19" style:family="text">
      <style:text-properties style:font-name="Verdana" fo:font-size="11pt" fo:font-weight="bold" officeooo:rsid="00a312b2" style:font-size-asian="11pt" style:font-weight-asian="bold" style:font-size-complex="11pt" style:font-weight-complex="bold"/>
    </style:style>
    <style:style style:name="T20" style:family="text">
      <style:text-properties style:font-name="Verdana" fo:font-size="11pt" fo:font-weight="bold" officeooo:rsid="00c707c0" style:font-size-asian="11pt" style:font-weight-asian="bold" style:font-size-complex="11pt" style:font-weight-complex="bold"/>
    </style:style>
    <style:style style:name="T21" style:family="text">
      <style:text-properties style:font-name="Verdana1" fo:font-size="11pt" fo:font-style="normal" style:font-size-asian="11pt" style:font-style-asian="normal" style:font-size-complex="11pt" style:font-style-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iputadas y Diputados de Santa Fe:</text:p>
      <text:p text:style-name="P24"/>
      <text:p text:style-name="P26"><text:span text:style-name="T13">La Comisión de </text:span><text:span text:style-name="T14">Seguridad Pública</text:span><text:span text:style-name="T13"> ha considerado el </text:span><text:span text:style-name="T15">P</text:span><text:span text:style-name="T13">royecto de </text:span><text:span text:style-name="T15">Ley</text:span><text:span text:style-name="T19"> 4</text:span><text:span text:style-name="T20">5049</text:span><text:span text:style-name="T19"> CD – </text:span><text:span text:style-name="T20">100% SANTAFESINO</text:span><text:span text:style-name="T13"> presentado </text:span><text:span text:style-name="T16">por el diputado </text:span><text:span text:style-name="T17">Martínez</text:span><text:span text:style-name="T13">; </text:span><text:span text:style-name="T21">por el cual se incorporan los apartados j) y k) al artículo 117 de la ley 3456 -código fiscal de la provincia- (gravamen a los servicios de delivery y transporte mediante aplicaciones móviles)</text:span>;<text:span text:style-name="T16"> y, </text:span><text:span text:style-name="T18">por las razones expuestas en los fundamentos y las que podrá el miembro informate, esta Comisión aconseja la aprobación del siguiente texto con modificaciones:</text:span></text:p>
      <text:p text:style-name="P25"/>
      <text:p text:style-name="P19"/>
      <text:p text:style-name="P21">LA LEGISLATURA DELA PROVINCIA DE SANTA FE</text:p>
      <text:p text:style-name="P20">SANCIONA CON FUERZA DE</text:p>
      <text:p text:style-name="P19">LEY:</text:p>
      <text:p text:style-name="P22"/>
      <text:p text:style-name="P23">PROGRAMA DE MONITOREO INFORMÁTICO PERMANENTE PARA EL REPARTO DE PRODUCTOS A DOMICILIO MEDIANTE APLICACIONES MÓVILES</text:p>
      <text:p text:style-name="P11"/>
      <text:p text:style-name="P11">ARTÍCULO 1 - <text:span text:style-name="T9">Créase en el ámbito del Ministerio de Seguridad de la Provincia de Santa Fe el Programa de Monitoreo Informático Permanente (M.I.P.) mediante sistemas de posicionamiento global (GPS), que tendrá por objetivo garantizar la seguridad de los trabajadores independientes que presten servicios de reparto de todo tipo de productos a domicilio, formato delivery, mediante aplicaciones móviles.</text:span></text:p>
      <text:p text:style-name="P18"/>
      <text:p text:style-name="P11">ARTÍCULO 2 - <text:span text:style-name="T9">La autoridad de aplicación tendrá a cargo:</text:span></text:p>
      <text:p text:style-name="P11"><text:span text:style-name="T10">a</text:span><text:span text:style-name="T9">) </text:span><text:span text:style-name="T10">l</text:span><text:span text:style-name="T9">a confección de un registro de trabajadores y proveedores independientes de servicios reparto de todo tipo de productos a domicilio, formato delivery, mediante aplicaciones móviles;</text:span></text:p>
      <text:p text:style-name="P17">b) la asignación de un dispositivo GPS a cada inscripto a los fines de monitorear de manera permanente su geolocalización en los horarios de trabajo;</text:p>
      <text:p text:style-name="P17">c) crear un sistema informativo de monitoreo informático permanente de</text:p>
      <text:p text:style-name="P17">las actividades de dichos trabajadores y proveedores independientes;</text:p>
      <text:p text:style-name="P17"><text:soft-page-break/>d) confeccionar estadísticas adecuadas priorizando el trazado de hojas de ruta del flujo laboral (horarios picos, distribución geográfica del flujo dentro de cada ciudad, tiempos promedios) a fin de coordinar esfuerzos y recursos en pos de una mayor eficiencia en la prevención del delito;</text:p>
      <text:p text:style-name="P17">e) crear una central de denuncias con botón anti-pánico ante cualquier situación sospechosa, para que pueda ser abordada de manera inmediata; y,</text:p>
      <text:p text:style-name="P13"><text:span text:style-name="T9">f) c</text:span><text:span text:style-name="T7">rear uno o varios canales de denuncia anónima para delitos vinculados a las actividades y los trabajadores contenidos en el artículo 1 de la presente.</text:span></text:p>
      <text:p text:style-name="P28"/>
      <text:p text:style-name="P13"><text:span text:style-name="T6">ARTÍCULO 3 - </text:span><text:span text:style-name="T7">Desígnese al Ministerio de Seguridad como autoridad de aplicación del Programa de Monitoreo Informático Permanente (M.I.P.).</text:span></text:p>
      <text:p text:style-name="P28"/>
      <text:p text:style-name="P12">ARTÍCULO 4 - <text:span text:style-name="T9">El financiamiento para el presente Programa de Monitoreo Informático Permanente (M.I.P.) se realizará con: </text:span></text:p>
      <text:p text:style-name="P12"><text:span text:style-name="T11">a) </text:span><text:span text:style-name="T9">el cien por ciento de lo recaudado en conceptos de multas, intereses y accesorios, por incumplimiento de normativas nacionales y/o provinciales, que la Provincia de Santa Fe aplique formalmente </text:span><text:span text:style-name="T11">a l</text:span><text:span text:style-name="T9">as empresas que realicen comercialización de servicios online y mediante aplicaciones móviles que se operan mediante teléfonos inteligentes, para el reparto de productos a domicilio, formato delivery; </text:span></text:p>
      <text:p text:style-name="P16">b) otros aportes de rentas generales del Tesoro Provincial;</text:p>
      <text:p text:style-name="P14">c) aportes provenientes de programas del Estado Nacional susceptibles de aplicarse a los objetivos de la presente ley;</text:p>
      <text:p text:style-name="P14">d) aportes provenientes de organismos multilaterales; y,</text:p>
      <text:p text:style-name="P14">e) donaciones, legados y sub<text:span text:style-name="T9">venciones, destinados al cumplimiento de los</text:span></text:p>
      <text:p text:style-name="P15">fines de la presente ley.</text:p>
      <text:p text:style-name="P15"/>
      <text:p text:style-name="P15"><text:span text:style-name="T4">ARTÍCULO 5 -</text:span> Los gastos que demande el cumplimiento de la presente ley serán imputados a las partidas correspondientes del Presupuesto General de la Provincia <text:span text:style-name="T12">en el</text:span> ejercicio vigente.</text:p>
      <text:p text:style-name="P15"/>
      <text:p text:style-name="P15"><text:soft-page-break/><text:span text:style-name="T4">ARTÍCULO 6 –</text:span> Comuníquese al Poder Ejecutivo.</text:p>
      <text:p text:style-name="P27"/>
      <text:p text:style-name="P9">Sala del a Comisión mixta; <text:span text:style-name="T8">miércoles 24 de agosto de 20</text:span><text:span text:style-name="T5">22.</text:span></text:p>
      <text:p text:style-name="P9"/>
      <text:p text:style-name="P10">Firmantes: Cándido – Argañaraz – Cattalini – Florito – Granata -Julierac Pinasco - Martínez – Pinotti.</text:p>
      <text:p text:style-name="P10"/>
      <text:p text:style-name="P10"/>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AAAAA+Verdana" svg:font-family="CAAAAA+Verdana"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a312b2" officeooo:paragraph-rsid="00a312b2"/>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2"><draw:image xlink:href="Pictures/100000000000040A000000F1C077B6647071406F.jpg" xlink:type="simple" xlink:show="embed" xlink:actuate="onLoad" draw:mime-type="image/jpeg"/></draw:frame>S</text:p>
      </style:header>
      <style:footer>
        <text:p text:style-name="MP2"/>
        <text:p text:style-name="MP3"><draw:frame draw:style-name="Mfr2" draw:name="Marco2" text:anchor-type="paragraph" svg:x="15.33cm" svg:y="0.45cm" svg:width="1.401cm" svg:height="0.935cm" draw:z-index="5"><draw:text-box fo:min-height="50%"><text:p text:style-name="MP4">Pág. <text:page-number text:select-page="current">3</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3" draw:name="Marco1" text:anchor-type="paragraph" svg:x="24.329cm" svg:y="0.379cm" svg:width="1.401cm" svg:height="0.041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20M44S</meta:editing-duration>
    <meta:editing-cycles>29</meta:editing-cycles>
    <meta:generator>LibreOffice/7.3.3.2$Linux_X86_64 LibreOffice_project/30$Build-2</meta:generator>
    <dc:date>2022-08-24T16:10:13.528057999</dc:date>
    <meta:print-date>2022-08-24T14:28:14.241444127</meta:print-date>
    <meta:document-statistic meta:table-count="0" meta:image-count="1" meta:object-count="0" meta:page-count="3" meta:paragraph-count="34" meta:word-count="629" meta:character-count="4146" meta:non-whitespace-character-count="3540"/>
    <meta:template xlink:type="simple" xlink:actuate="onRequest" xlink:title="Hoja oficial" xlink:href="../../../../../../tmp/.fr-Mtb1PJ/Hoja%20oficial.ott" meta:date="2022-04-21T12:34:44.484000000"/>
  </office:meta>
</office:document-meta>
</file>